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Privzetapisavaodstavka" style:family="text">
      <style:text-properties fo:font-size="9pt" style:font-size-asian="9pt" style:font-size-complex="9pt"/>
    </style:style>
    <style:style style:name="TableColumn10" style:family="table-column">
      <style:table-column-properties style:column-width="2.4881in" style:use-optimal-column-width="false"/>
    </style:style>
    <style:style style:name="TableColumn11" style:family="table-column">
      <style:table-column-properties style:column-width="4.202in" style:use-optimal-column-width="false"/>
    </style:style>
    <style:style style:name="Table9" style:family="table">
      <style:table-properties style:width="6.6902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Privzetapisavaodstavka" style:family="text">
      <style:text-properties fo:font-size="9pt" style:font-size-asian="9pt" style:font-size-complex="9pt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52" style:parent-style-name="Privzetapisavaodstavka" style:family="text"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V postopku predlaganja kandidatov za sodnike porotnike pri Okrožnem sodišču v Novi Gorici, za katerega poziv je bil 16.10.2020 objavljen v Uradnem listu RS, št. 145/2020 (stran 2204),<text:s/>podajam naslednjo</text:p>
      <text:p text:style-name="P3"/>
      <text:p text:style-name="P4"/>
      <text:p text:style-name="P5">I Z J A V O</text:p>
      <text:p text:style-name="P6"/>
      <text:p text:style-name="P7">Podpisani(a)<text:s/><text:span text:style-name="T8">(prosimo izpolnite z velikimi tiskanimi črkami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e in priimek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atum in kraj rojstva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slov bivališča<text:s/><text:span text:style-name="T27">(ulica in hišna številka)</text:span>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kraj in poštna številka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mer in stopnja izobrazbe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oklic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l.<text:s/>številka<text:s/><text:span text:style-name="T52">(na katero je kandidat(ka) dosegljiv(a))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izjavljam,</text:p>
      <text:p text:style-name="P57">1. da pristajam na kandidaturo za sodnika/sodnico porotnika(co) pri Okrožnem sodišču v Novi Gorici;</text:p>
      <text:p text:style-name="P58">2. da izpolnjujem pogoje iz 42. člena Zakona o sodiščih:</text:p>
      <text:p text:style-name="P59"><text:tab/>- sem dopolnil(a) 30 let,</text:p>
      <text:p text:style-name="P60"><text:tab/>-<text:s/>nisem bil(a) pravnomočno obsojen(a) za kaznivo dejanje, ki se preganja po uradni<text:s/><text:tab/>dolžnosti;</text:p>
      <text:p text:style-name="P61"><text:tab/>- sem zdravstveno in osebnostno primeren(na) za sodnika porotnika;<text:tab/></text:p>
      <text:p text:style-name="P62"><text:tab/>- aktivno obvladam slovenski jezik.</text:p>
      <text:p text:style-name="P63"/>
      <text:p text:style-name="P64">Hkrati dovoljujem, da Okrožno sodišče v Novi Gorici za namen postopka imenovanja sodnikov porotnikov (Su 477/2020), podatke o državljanstvu in nekaznovanosti pridobi iz uradnih evidenc.</text:p>
      <text:p text:style-name="P65"/>
      <text:p text:style-name="P66"/>
      <text:p text:style-name="P67">V(Na)______________________________, dne _________________________________</text:p>
      <text:p text:style-name="P68"/>
      <text:p text:style-name="P69"/>
      <text:p text:style-name="P70"/>
      <text:p text:style-name="P71"/>
      <text:p text:style-name="P72"><text:tab/><text:tab/><text:tab/><text:tab/><text:tab/><text:tab/><text:s text:c="6"/>__________________________________</text:p>
      <text:p text:style-name="P73"><text:tab/><text:tab/><text:tab/><text:tab/><text:tab/><text:tab/><text:tab/><text:tab/>(podpis)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a Zimic Mugerli</meta:initial-creator>
    <dc:creator>Lora Zimic Mugerli</dc:creator>
    <meta:creation-date>2020-11-30T14:08:00Z</meta:creation-date>
    <dc:date>2020-11-30T14:08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