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justify" fo:margin-bottom="0.0833in" fo:text-indent="0.2291in" fo:background-color="#FFFFFF"/>
    </style:style>
    <style:style style:name="T2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3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4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5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6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7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8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9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10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11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12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13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14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15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P16" style:parent-style-name="Navaden" style:family="paragraph">
      <style:paragraph-properties fo:text-align="center" fo:margin-bottom="0in" style:line-height-at-least="0.25in" fo:background-color="#FFFFFF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sl" style:country-asian="SI"/>
    </style:style>
    <style:style style:name="P17" style:parent-style-name="Navaden" style:family="paragraph">
      <style:paragraph-properties fo:text-align="center" fo:margin-bottom="0in" style:line-height-at-least="0.25in" fo:background-color="#FFFFFF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sl" style:country-asian="SI"/>
    </style:style>
    <style:style style:name="P18" style:parent-style-name="Navaden" style:family="paragraph">
      <style:paragraph-properties fo:text-align="center" fo:margin-bottom="0in" style:line-height-at-least="0.25in" fo:background-color="#FFFFFF"/>
    </style:style>
    <style:style style:name="T1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sl" style:country-asian="SI"/>
    </style:style>
    <style:style style:name="P20" style:parent-style-name="Navaden" style:family="paragraph">
      <style:paragraph-properties fo:text-align="center" fo:margin-bottom="0in" style:line-height-at-least="0.25in" fo:background-color="#FFFFFF"/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1" style:parent-style-name="Navaden" style:family="paragraph">
      <style:paragraph-properties fo:margin-bottom="0in" fo:background-color="#FFFFFF"/>
    </style:style>
    <style:style style:name="P22" style:parent-style-name="Navaden" style:family="paragraph">
      <style:paragraph-properties fo:text-align="center" fo:margin-bottom="0in" fo:background-color="#FFFFFF"/>
    </style:style>
    <style:style style:name="T2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4" style:parent-style-name="Navaden" style:family="paragraph">
      <style:paragraph-properties fo:margin-bottom="0in" fo:background-color="#FFFFFF"/>
    </style:style>
    <style:style style:name="P25" style:parent-style-name="Navaden" style:family="paragraph">
      <style:paragraph-properties fo:text-align="center" fo:margin-bottom="0in" fo:background-color="#FFFFFF"/>
    </style:style>
    <style:style style:name="T2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7" style:parent-style-name="Navaden" style:family="paragraph">
      <style:paragraph-properties fo:text-align="center" fo:margin-bottom="0in" fo:background-color="#FFFFFF"/>
    </style:style>
    <style:style style:name="T2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9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30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31" style:parent-style-name="Navaden" style:family="paragraph">
      <style:paragraph-properties fo:margin-bottom="0in" fo:background-color="#FFFFFF"/>
    </style:style>
    <style:style style:name="P32" style:parent-style-name="Navaden" style:family="paragraph">
      <style:paragraph-properties fo:text-align="center" fo:margin-bottom="0in" fo:background-color="#FFFFFF"/>
    </style:style>
    <style:style style:name="T3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34" style:parent-style-name="Navaden" style:family="paragraph">
      <style:paragraph-properties fo:text-align="center" fo:margin-bottom="0in" fo:background-color="#FFFFFF"/>
    </style:style>
    <style:style style:name="T3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36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37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38" style:parent-style-name="Navaden" style:family="paragraph">
      <style:paragraph-properties fo:margin-bottom="0in" fo:background-color="#FFFFFF"/>
    </style:style>
    <style:style style:name="P39" style:parent-style-name="Navaden" style:family="paragraph">
      <style:paragraph-properties fo:text-align="center" fo:margin-bottom="0in" fo:background-color="#FFFFFF"/>
    </style:style>
    <style:style style:name="T40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41" style:parent-style-name="Navaden" style:family="paragraph">
      <style:paragraph-properties fo:text-align="center" fo:margin-bottom="0in" fo:background-color="#FFFFFF"/>
    </style:style>
    <style:style style:name="T4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T4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44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45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46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47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48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49" style:parent-style-name="Navaden" style:family="paragraph">
      <style:paragraph-properties fo:margin-bottom="0in" fo:background-color="#FFFFFF"/>
    </style:style>
    <style:style style:name="P50" style:parent-style-name="Navaden" style:family="paragraph">
      <style:paragraph-properties fo:text-align="center" fo:margin-bottom="0in" fo:background-color="#FFFFFF"/>
    </style:style>
    <style:style style:name="T5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52" style:parent-style-name="Navaden" style:family="paragraph">
      <style:paragraph-properties fo:text-align="center" fo:margin-bottom="0in" fo:background-color="#FFFFFF"/>
    </style:style>
    <style:style style:name="T5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54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55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56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57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58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59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60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61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62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63" style:parent-style-name="Navaden" style:family="paragraph">
      <style:paragraph-properties fo:margin-bottom="0in" fo:background-color="#FFFFFF"/>
    </style:style>
    <style:style style:name="T64" style:parent-style-name="Privzetapisavaodstavka" style:family="text">
      <style:text-properties style:font-name="Arial" style:font-name-complex="Arial"/>
    </style:style>
    <style:style style:name="P65" style:parent-style-name="Navaden" style:family="paragraph">
      <style:paragraph-properties fo:margin-bottom="0in" fo:background-color="#FFFFFF"/>
    </style:style>
    <style:style style:name="P66" style:parent-style-name="Navaden" style:family="paragraph">
      <style:paragraph-properties fo:text-align="center" fo:margin-bottom="0in" fo:background-color="#FFFFFF"/>
    </style:style>
    <style:style style:name="T6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68" style:parent-style-name="Navaden" style:family="paragraph">
      <style:paragraph-properties fo:text-align="center" fo:margin-bottom="0in" fo:background-color="#FFFFFF"/>
    </style:style>
    <style:style style:name="T6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70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71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72" style:parent-style-name="Navaden" style:family="paragraph">
      <style:paragraph-properties fo:text-align="justify" fo:margin-bottom="0in" fo:text-indent="0.2291in" fo:background-color="#FFFFFF"/>
    </style:style>
    <style:style style:name="T73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P74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75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76" style:parent-style-name="Navaden" style:family="paragraph">
      <style:paragraph-properties fo:text-align="justify" fo:margin-bottom="0in" fo:line-height="115%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77" style:parent-style-name="Navaden" style:family="paragraph">
      <style:paragraph-properties fo:text-align="justify" fo:margin-bottom="0in" fo:line-height="115%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78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79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80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81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82" style:parent-style-name="Navaden" style:family="paragraph">
      <style:paragraph-properties fo:margin-bottom="0in" fo:background-color="#FFFFFF"/>
    </style:style>
    <style:style style:name="P83" style:parent-style-name="Navaden" style:family="paragraph">
      <style:paragraph-properties fo:margin-bottom="0in" fo:background-color="#FFFFFF"/>
    </style:style>
    <style:style style:name="P84" style:parent-style-name="Navaden" style:family="paragraph">
      <style:paragraph-properties fo:text-align="center" fo:margin-bottom="0in" fo:background-color="#FFFFFF"/>
    </style:style>
    <style:style style:name="T8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86" style:parent-style-name="Navaden" style:family="paragraph">
      <style:paragraph-properties fo:text-align="center" fo:margin-bottom="0in" fo:background-color="#FFFFFF"/>
    </style:style>
    <style:style style:name="T8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88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89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90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91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92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93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94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95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96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97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98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99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00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01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02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03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04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05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06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07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08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09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10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11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12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13" style:parent-style-name="Navaden" style:family="paragraph">
      <style:paragraph-properties fo:text-align="justify" fo:margin-bottom="0in" fo:text-indent="0.2291in"/>
      <style:text-properties style:font-name="Arial" style:font-name-asian="Times New Roman" style:font-name-complex="Arial" style:language-asian="sl" style:country-asian="SI"/>
    </style:style>
    <style:style style:name="P114" style:parent-style-name="Navaden" style:family="paragraph">
      <style:paragraph-properties fo:text-align="justify" fo:margin-bottom="0in" fo:text-indent="0.2291in"/>
      <style:text-properties style:font-name="Arial" style:font-name-asian="Times New Roman" style:font-name-complex="Arial" style:language-asian="sl" style:country-asian="SI"/>
    </style:style>
    <style:style style:name="P115" style:parent-style-name="Navaden" style:family="paragraph">
      <style:paragraph-properties fo:text-align="justify" fo:margin-bottom="0in" fo:text-indent="0.2291in"/>
    </style:style>
    <style:style style:name="P116" style:parent-style-name="Navaden" style:family="paragraph">
      <style:paragraph-properties fo:text-align="justify" fo:margin-bottom="0in" fo:text-indent="0.2291in"/>
      <style:text-properties style:font-name="Arial" style:font-name-asian="Times New Roman" style:font-name-complex="Arial" style:language-asian="sl" style:country-asian="SI"/>
    </style:style>
    <style:style style:name="P117" style:parent-style-name="Navaden" style:family="paragraph">
      <style:paragraph-properties fo:text-align="justify" fo:margin-bottom="0in" fo:text-indent="0.2291in"/>
      <style:text-properties style:font-name="Arial" style:font-name-asian="Times New Roman" style:font-name-complex="Arial" style:language-asian="sl" style:country-asian="SI"/>
    </style:style>
    <style:style style:name="P118" style:parent-style-name="Navaden" style:family="paragraph">
      <style:paragraph-properties fo:text-align="justify" fo:margin-bottom="0in" fo:text-indent="0.2291in"/>
      <style:text-properties style:font-name="Arial" style:font-name-asian="Times New Roman" style:font-name-complex="Arial" style:language-asian="sl" style:country-asian="SI"/>
    </style:style>
    <style:style style:name="P119" style:parent-style-name="Navaden" style:family="paragraph">
      <style:paragraph-properties fo:text-align="justify" fo:margin-bottom="0in" fo:text-indent="0.2291in"/>
      <style:text-properties style:font-name="Arial" style:font-name-asian="Times New Roman" style:font-name-complex="Arial" style:language-asian="sl" style:country-asian="SI"/>
    </style:style>
    <style:style style:name="P120" style:parent-style-name="Navaden" style:family="paragraph">
      <style:paragraph-properties fo:text-align="justify" fo:margin-bottom="0in" fo:text-indent="0.2291in"/>
      <style:text-properties style:font-name="Arial" style:font-name-asian="Times New Roman" style:font-name-complex="Arial" style:language-asian="sl" style:country-asian="SI"/>
    </style:style>
    <style:style style:name="P121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22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23" style:parent-style-name="Navaden" style:family="paragraph">
      <style:paragraph-properties fo:text-align="justify" fo:margin-bottom="0.0833in" fo:margin-left="0.2291in" fo:background-color="#FFFFFF">
        <style:tab-stops/>
      </style:paragraph-properties>
      <style:text-properties style:font-name="Arial" style:font-name-asian="Times New Roman" style:font-name-complex="Arial" style:language-asian="sl" style:country-asian="SI"/>
    </style:style>
    <style:style style:name="P124" style:parent-style-name="Navaden" style:family="paragraph">
      <style:paragraph-properties fo:margin-bottom="0in" fo:background-color="#FFFFFF"/>
    </style:style>
    <style:style style:name="P125" style:parent-style-name="Navaden" style:family="paragraph">
      <style:paragraph-properties fo:text-align="center" fo:margin-bottom="0in" fo:background-color="#FFFFFF"/>
    </style:style>
    <style:style style:name="T12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127" style:parent-style-name="Navaden" style:family="paragraph">
      <style:paragraph-properties fo:margin-bottom="0in" fo:background-color="#FFFFFF"/>
    </style:style>
    <style:style style:name="P128" style:parent-style-name="Navaden" style:family="paragraph">
      <style:paragraph-properties fo:text-align="center" fo:margin-bottom="0in" fo:background-color="#FFFFFF"/>
    </style:style>
    <style:style style:name="T12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130" style:parent-style-name="Navaden" style:family="paragraph">
      <style:paragraph-properties fo:text-align="center" fo:margin-bottom="0in" fo:background-color="#FFFFFF"/>
    </style:style>
    <style:style style:name="T13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132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133" style:parent-style-name="Navaden" style:family="paragraph">
      <style:paragraph-properties fo:text-align="justify" fo:margin-bottom="0.0833in" fo:text-indent="0.2291in" fo:background-color="#FFFFFF"/>
    </style:style>
    <style:style style:name="T134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135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136" style:parent-style-name="Privzetapisavaodstavka" style:family="text">
      <style:text-properties style:font-name="Arial" style:font-name-complex="Arial"/>
    </style:style>
    <style:style style:name="T137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P138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39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40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41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42" style:parent-style-name="Navaden" style:family="paragraph">
      <style:paragraph-properties fo:text-align="justify" fo:margin-bottom="0in" fo:line-height="115%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43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44" style:parent-style-name="Navaden" style:family="paragraph">
      <style:paragraph-properties fo:text-align="justify" fo:margin-bottom="0.0833in" fo:line-height="115%" fo:text-indent="0.2291in" fo:background-color="#FFFFFF"/>
    </style:style>
    <style:style style:name="T145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P146" style:parent-style-name="Navaden" style:family="paragraph">
      <style:paragraph-properties fo:text-align="justify" fo:margin-bottom="0.0833in" fo:text-indent="0.2291in" fo:background-color="#FFFFFF"/>
    </style:style>
    <style:style style:name="T147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148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P149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150" style:parent-style-name="Navaden" style:family="paragraph">
      <style:paragraph-properties fo:text-align="center" fo:margin-bottom="0in" fo:background-color="#FFFFFF"/>
    </style:style>
    <style:style style:name="T15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152" style:parent-style-name="Navaden" style:family="paragraph">
      <style:paragraph-properties fo:text-align="center" fo:margin-bottom="0in" fo:background-color="#FFFFFF"/>
    </style:style>
    <style:style style:name="T15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154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155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56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57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58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59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60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61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T162" style:parent-style-name="Privzetapisavaodstavka" style:family="text">
      <style:text-properties style:font-name-asian="Times New Roman" style:language-asian="sl" style:country-asian="SI"/>
    </style:style>
    <style:style style:name="T163" style:parent-style-name="Privzetapisavaodstavka" style:family="text">
      <style:text-properties style:font-name-asian="Times New Roman" style:use-window-font-color="true" style:language-asian="sl" style:country-asian="SI"/>
    </style:style>
    <style:style style:name="T164" style:parent-style-name="Privzetapisavaodstavka" style:family="text">
      <style:text-properties style:use-window-font-color="true" fo:font-size="11pt" style:font-size-asian="11pt" style:font-size-complex="11pt"/>
    </style:style>
    <style:style style:name="T165" style:parent-style-name="Privzetapisavaodstavka" style:family="text">
      <style:text-properties style:use-window-font-color="true" fo:font-size="11pt" style:font-size-asian="11pt" style:font-size-complex="11pt"/>
    </style:style>
    <style:style style:name="P166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67" style:parent-style-name="Navaden" style:family="paragraph">
      <style:paragraph-properties fo:margin-bottom="0in" fo:line-height="115%"/>
    </style:style>
    <style:style style:name="T168" style:parent-style-name="Privzetapisavaodstavka" style:family="text">
      <style:text-properties style:font-name="Arial" style:font-name-complex="Arial"/>
    </style:style>
    <style:style style:name="P169" style:parent-style-name="Navaden" style:family="paragraph">
      <style:paragraph-properties fo:text-align="justify" fo:margin-bottom="0.0833in" fo:line-height="115%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70" style:parent-style-name="Navaden" style:family="paragraph">
      <style:paragraph-properties fo:text-align="justify" fo:margin-bottom="0.0833in" fo:text-indent="0.2291in" fo:background-color="#FFFFFF"/>
    </style:style>
    <style:style style:name="T171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P172" style:parent-style-name="Navaden" style:family="paragraph">
      <style:paragraph-properties fo:margin-bottom="0in" fo:background-color="#FFFFFF"/>
    </style:style>
    <style:style style:name="P173" style:parent-style-name="Navaden" style:family="paragraph">
      <style:paragraph-properties fo:text-align="center" fo:margin-bottom="0in" fo:background-color="#FFFFFF"/>
    </style:style>
    <style:style style:name="T17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175" style:parent-style-name="Navaden" style:family="paragraph">
      <style:paragraph-properties fo:text-align="center" fo:margin-bottom="0in" fo:background-color="#FFFFFF"/>
    </style:style>
    <style:style style:name="T17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177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178" style:parent-style-name="Navaden" style:family="paragraph">
      <style:paragraph-properties fo:text-align="justify" fo:margin-bottom="0.0833in" fo:text-indent="0.2291in" fo:background-color="#FFFFFF"/>
    </style:style>
    <style:style style:name="T179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P180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81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82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83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84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85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86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87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88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89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90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91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92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93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94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95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96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197" style:parent-style-name="Navaden" style:family="paragraph">
      <style:paragraph-properties fo:text-align="justify" fo:margin-bottom="0in" fo:text-indent="0.2291in" fo:background-color="#FFFFFF"/>
    </style:style>
    <style:style style:name="T198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P199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00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01" style:parent-style-name="Navaden" style:family="paragraph">
      <style:paragraph-properties fo:text-align="center" fo:margin-bottom="0in" fo:background-color="#FFFFFF"/>
    </style:style>
    <style:style style:name="T20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03" style:parent-style-name="Navaden" style:family="paragraph">
      <style:paragraph-properties fo:text-align="center" fo:margin-bottom="0in" fo:background-color="#FFFFFF"/>
    </style:style>
    <style:style style:name="T20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T20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06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207" style:parent-style-name="Navaden" style:family="paragraph">
      <style:paragraph-properties fo:text-align="justify" fo:margin-bottom="0.0833in" fo:text-indent="0.2291in" fo:background-color="#FFFFFF"/>
    </style:style>
    <style:style style:name="T208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P209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10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11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12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13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14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15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16" style:parent-style-name="Navaden" style:family="paragraph">
      <style:paragraph-properties fo:text-align="justify" fo:margin-bottom="0in" fo:line-height="115%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17" style:parent-style-name="Navaden" style:family="paragraph">
      <style:paragraph-properties fo:text-align="justify" fo:margin-bottom="0.0833in" fo:line-height="115%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18" style:parent-style-name="Navaden" style:family="paragraph">
      <style:paragraph-properties fo:text-align="justify" fo:margin-bottom="0.0833in" fo:text-indent="0.2291in" fo:background-color="#FFFFFF"/>
    </style:style>
    <style:style style:name="T219" style:parent-style-name="Privzetapisavaodstavka" style:family="text">
      <style:text-properties style:font-name="Arial" style:font-name-complex="Arial"/>
    </style:style>
    <style:style style:name="T220" style:parent-style-name="Privzetapisavaodstavka" style:family="text">
      <style:text-properties style:font-name="Arial" style:font-name-complex="Arial"/>
    </style:style>
    <style:style style:name="P221" style:parent-style-name="Navaden" style:family="paragraph">
      <style:paragraph-properties fo:margin-bottom="0in" fo:background-color="#FFFFFF"/>
    </style:style>
    <style:style style:name="P222" style:parent-style-name="Navaden" style:family="paragraph">
      <style:paragraph-properties fo:text-align="center" fo:margin-bottom="0in" fo:background-color="#FFFFFF"/>
    </style:style>
    <style:style style:name="T22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24" style:parent-style-name="Navaden" style:family="paragraph">
      <style:paragraph-properties fo:text-align="center" fo:margin-bottom="0in" fo:background-color="#FFFFFF"/>
    </style:style>
    <style:style style:name="T22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26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227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28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29" style:parent-style-name="Navaden" style:family="paragraph">
      <style:paragraph-properties fo:margin-bottom="0in" fo:background-color="#FFFFFF"/>
    </style:style>
    <style:style style:name="P230" style:parent-style-name="Navaden" style:family="paragraph">
      <style:paragraph-properties fo:text-align="center" fo:margin-bottom="0in" fo:background-color="#FFFFFF"/>
    </style:style>
    <style:style style:name="T23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32" style:parent-style-name="Navaden" style:family="paragraph">
      <style:paragraph-properties fo:text-align="center" fo:margin-bottom="0in" fo:background-color="#FFFFFF"/>
    </style:style>
    <style:style style:name="T233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34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235" style:parent-style-name="Navaden" style:family="paragraph">
      <style:paragraph-properties fo:text-align="justify" fo:margin-bottom="0.0833in" fo:text-indent="0.2291in" fo:background-color="#FFFFFF"/>
    </style:style>
    <style:style style:name="T236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237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238" style:parent-style-name="Privzetapisavaodstavka" style:family="text">
      <style:text-properties style:font-name="Arial" style:font-name-asian="Times New Roman" style:font-name-complex="Arial" fo:background-color="#FFFF00" style:language-asian="sl" style:country-asian="SI"/>
    </style:style>
    <style:style style:name="P239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40" style:parent-style-name="Navaden" style:family="paragraph">
      <style:paragraph-properties fo:margin-bottom="0in" fo:background-color="#FFFFFF"/>
    </style:style>
    <style:style style:name="P241" style:parent-style-name="Navaden" style:family="paragraph">
      <style:paragraph-properties fo:text-align="center" fo:margin-bottom="0in" fo:background-color="#FFFFFF"/>
    </style:style>
    <style:style style:name="T24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43" style:parent-style-name="Navaden" style:family="paragraph">
      <style:paragraph-properties fo:text-align="center" fo:margin-bottom="0in" fo:background-color="#FFFFFF"/>
    </style:style>
    <style:style style:name="T24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T245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46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247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48" style:parent-style-name="Navaden" style:family="paragraph">
      <style:paragraph-properties fo:text-align="center" fo:margin-bottom="0in" fo:background-color="#FFFFFF"/>
    </style:style>
    <style:style style:name="T24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50" style:parent-style-name="Navaden" style:family="paragraph">
      <style:paragraph-properties fo:text-align="center" fo:margin-bottom="0in" fo:background-color="#FFFFFF"/>
    </style:style>
    <style:style style:name="T25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52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253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54" style:parent-style-name="Navaden" style:family="paragraph">
      <style:paragraph-properties fo:text-align="justify" fo:margin-bottom="0.0833in" fo:text-indent="0.2291in" fo:background-color="#FFFFFF"/>
    </style:style>
    <style:style style:name="T255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256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P257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58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59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60" style:parent-style-name="Navaden" style:family="paragraph">
      <style:paragraph-properties fo:margin-bottom="0in" fo:background-color="#FFFFFF"/>
    </style:style>
    <style:style style:name="P261" style:parent-style-name="Navaden" style:family="paragraph">
      <style:paragraph-properties fo:text-align="center" fo:margin-bottom="0in" fo:background-color="#FFFFFF"/>
    </style:style>
    <style:style style:name="T26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63" style:parent-style-name="Navaden" style:family="paragraph">
      <style:paragraph-properties fo:text-align="center" fo:margin-bottom="0in" fo:background-color="#FFFFFF"/>
    </style:style>
    <style:style style:name="T26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65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266" style:parent-style-name="Navaden" style:family="paragraph">
      <style:paragraph-properties fo:text-align="justify" fo:margin-bottom="0.0833in" fo:text-indent="0.2291in" fo:background-color="#FFFFFF"/>
    </style:style>
    <style:style style:name="T267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268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269" style:parent-style-name="Privzetapisavaodstavka" style:family="text">
      <style:text-properties style:font-name="Arial" style:font-name-asian="Times New Roman" style:font-name-complex="Arial" fo:color="#FF0000" style:language-asian="sl" style:country-asian="SI"/>
    </style:style>
    <style:style style:name="P270" style:parent-style-name="Navaden" style:family="paragraph">
      <style:paragraph-properties fo:margin-bottom="0in" fo:background-color="#FFFFFF"/>
    </style:style>
    <style:style style:name="P271" style:parent-style-name="Navaden" style:family="paragraph">
      <style:paragraph-properties fo:text-align="center" fo:margin-bottom="0in" fo:background-color="#FFFFFF"/>
    </style:style>
    <style:style style:name="T27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73" style:parent-style-name="Navaden" style:family="paragraph">
      <style:paragraph-properties fo:text-align="center" fo:margin-bottom="0in" fo:background-color="#FFFFFF"/>
    </style:style>
    <style:style style:name="T27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75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276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77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78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79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80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81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82" style:parent-style-name="Navaden" style:family="paragraph">
      <style:paragraph-properties fo:text-align="justify" fo:margin-bottom="0in" fo:margin-left="0.2291in" fo:background-color="#FFFFFF">
        <style:tab-stops/>
      </style:paragraph-properties>
      <style:text-properties style:font-name="Arial" style:font-name-asian="Times New Roman" style:font-name-complex="Arial" style:language-asian="sl" style:country-asian="SI"/>
    </style:style>
    <style:style style:name="P283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84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85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86" style:parent-style-name="Navaden" style:family="paragraph">
      <style:paragraph-properties fo:text-align="justify" fo:margin-bottom="0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87" style:parent-style-name="Navaden" style:family="paragraph">
      <style:paragraph-properties fo:text-align="justify" fo:margin-bottom="0in" fo:line-height="115%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88" style:parent-style-name="Navaden" style:family="paragraph">
      <style:paragraph-properties fo:text-align="justify" fo:margin-bottom="0.0833in" fo:line-height="115%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89" style:parent-style-name="Navaden" style:family="paragraph">
      <style:paragraph-properties fo:margin-bottom="0in" fo:background-color="#FFFFFF"/>
    </style:style>
    <style:style style:name="P290" style:parent-style-name="Navaden" style:family="paragraph">
      <style:paragraph-properties fo:text-align="center" fo:margin-bottom="0in" fo:background-color="#FFFFFF"/>
    </style:style>
    <style:style style:name="T291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T292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93" style:parent-style-name="Navaden" style:family="paragraph">
      <style:paragraph-properties fo:text-align="center" fo:margin-bottom="0in" fo:background-color="#FFFFFF"/>
    </style:style>
    <style:style style:name="T29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295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296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97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298" style:parent-style-name="Navaden" style:family="paragraph">
      <style:paragraph-properties fo:text-align="center" fo:margin-bottom="0in" fo:background-color="#FFFFFF"/>
    </style:style>
    <style:style style:name="T29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300" style:parent-style-name="Navaden" style:family="paragraph">
      <style:paragraph-properties fo:text-align="center" fo:margin-bottom="0in" fo:background-color="#FFFFFF"/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301" style:parent-style-name="Navaden" style:family="paragraph">
      <style:paragraph-properties fo:margin-bottom="0in"/>
      <style:text-properties style:font-name="Arial" style:font-name-complex="Arial" fo:background-color="#FFFF00"/>
    </style:style>
    <style:style style:name="P302" style:parent-style-name="Navaden" style:family="paragraph">
      <style:paragraph-properties fo:text-align="justify" fo:margin-bottom="0in" fo:text-indent="0.2284in" fo:background-color="#FFFFFF"/>
      <style:text-properties style:font-name="Arial" style:font-name-asian="Times New Roman" style:font-name-complex="Arial" style:language-asian="sl" style:country-asian="SI"/>
    </style:style>
    <style:style style:name="P303" style:parent-style-name="Navaden" style:family="paragraph">
      <style:paragraph-properties fo:text-align="justify" fo:margin-bottom="0in" fo:text-indent="0.2284in" fo:background-color="#FFFFFF"/>
      <style:text-properties style:font-name="Arial" style:font-name-asian="Times New Roman" style:font-name-complex="Arial" style:language-asian="sl" style:country-asian="SI"/>
    </style:style>
    <style:style style:name="P304" style:parent-style-name="Navaden" style:family="paragraph">
      <style:paragraph-properties fo:text-align="justify" fo:margin-bottom="0in" fo:text-indent="0.2284in" fo:background-color="#FFFFFF"/>
      <style:text-properties style:font-name="Arial" style:font-name-asian="Times New Roman" style:font-name-complex="Arial" style:language-asian="sl" style:country-asian="SI"/>
    </style:style>
    <style:style style:name="P305" style:parent-style-name="Navaden" style:family="paragraph">
      <style:paragraph-properties fo:text-align="justify" fo:margin-bottom="0in" fo:text-indent="0.2284in" fo:background-color="#FFFFFF"/>
      <style:text-properties style:font-name="Arial" style:font-name-asian="Times New Roman" style:font-name-complex="Arial" style:language-asian="sl" style:country-asian="SI"/>
    </style:style>
    <style:style style:name="P306" style:parent-style-name="Navaden" style:family="paragraph">
      <style:paragraph-properties fo:text-align="justify" fo:margin-bottom="0in" fo:text-indent="0.2291in"/>
      <style:text-properties style:font-name="Arial" style:font-name-asian="Times New Roman" style:font-name-complex="Arial" fo:background-color="#FFFF00" style:language-asian="sl" style:country-asian="SI"/>
    </style:style>
    <style:style style:name="P307" style:parent-style-name="Navaden" style:family="paragraph">
      <style:paragraph-properties fo:margin-bottom="0in"/>
    </style:style>
    <style:style style:name="P308" style:parent-style-name="Navaden" style:family="paragraph">
      <style:paragraph-properties fo:margin-bottom="0in"/>
    </style:style>
    <style:style style:name="P309" style:parent-style-name="Navaden" style:family="paragraph">
      <style:paragraph-properties fo:margin-bottom="0in"/>
    </style:style>
    <style:style style:name="P310" style:parent-style-name="Navaden" style:family="paragraph">
      <style:paragraph-properties fo:margin-bottom="0in"/>
    </style:style>
    <style:style style:name="P311" style:parent-style-name="Navaden" style:family="paragraph">
      <style:paragraph-properties fo:margin-bottom="0in"/>
    </style:style>
    <style:style style:name="P312" style:parent-style-name="Navaden" style:family="paragraph">
      <style:paragraph-properties fo:margin-bottom="0in"/>
    </style:style>
    <style:style style:name="P313" style:parent-style-name="Navaden" style:family="paragraph">
      <style:paragraph-properties fo:text-align="center" fo:margin-bottom="0in" fo:background-color="#FFFFFF"/>
    </style:style>
    <style:style style:name="T314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315" style:parent-style-name="Navaden" style:family="paragraph">
      <style:paragraph-properties fo:margin-bottom="0in" fo:background-color="#FFFFFF"/>
    </style:style>
    <style:style style:name="P316" style:parent-style-name="Navaden" style:family="paragraph">
      <style:paragraph-properties fo:text-align="center" fo:margin-bottom="0in" fo:background-color="#FFFFFF"/>
    </style:style>
    <style:style style:name="T31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318" style:parent-style-name="Navaden" style:family="paragraph">
      <style:paragraph-properties fo:text-align="center" fo:margin-bottom="0in" fo:background-color="#FFFFFF"/>
    </style:style>
    <style:style style:name="T31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320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321" style:parent-style-name="Navaden" style:family="paragraph">
      <style:paragraph-properties fo:text-align="justify" fo:margin-bottom="0.0833in" fo:text-indent="0.2291in" fo:background-color="#FFFFFF"/>
    </style:style>
    <style:style style:name="T322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323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P324" style:parent-style-name="Navaden" style:family="paragraph">
      <style:paragraph-properties fo:margin-bottom="0in" fo:background-color="#FFFFFF"/>
    </style:style>
    <style:style style:name="P325" style:parent-style-name="Navaden" style:family="paragraph">
      <style:paragraph-properties fo:text-align="center" fo:margin-bottom="0in" fo:background-color="#FFFFFF"/>
    </style:style>
    <style:style style:name="T326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327" style:parent-style-name="Navaden" style:family="paragraph">
      <style:paragraph-properties fo:text-align="center" fo:margin-bottom="0in" fo:background-color="#FFFFFF"/>
    </style:style>
    <style:style style:name="T328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T32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style:language-asian="sl" style:country-asian="SI"/>
    </style:style>
    <style:style style:name="P330" style:parent-style-name="Navaden" style:family="paragraph">
      <style:paragraph-properties fo:margin-bottom="0in" fo:background-color="#FFFFFF"/>
      <style:text-properties style:font-name="Arial" style:font-name-complex="Arial"/>
    </style:style>
    <style:style style:name="P331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332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333" style:parent-style-name="Navaden" style:family="paragraph">
      <style:paragraph-properties fo:text-align="justify" fo:margin-bottom="0.0833in" fo:text-indent="0.2291in" fo:background-color="#FFFFFF"/>
      <style:text-properties style:font-name="Arial" style:font-name-asian="Times New Roman" style:font-name-complex="Arial" style:language-asian="sl" style:country-asian="SI"/>
    </style:style>
    <style:style style:name="P334" style:parent-style-name="Navaden" style:family="paragraph">
      <style:paragraph-properties fo:margin-bottom="0.05in" fo:background-color="#FFFFFF"/>
    </style:style>
    <style:style style:name="T335" style:parent-style-name="Privzetapisavaodstavka" style:family="text">
      <style:text-properties style:font-name="Arial" style:font-name-asian="Times New Roman" style:font-name-complex="Arial" style:language-asian="sl" style:country-asian="SI"/>
    </style:style>
    <style:style style:name="T336" style:parent-style-name="Privzetapisavaodstavka" style:family="text">
      <style:text-properties style:font-name="Arial" style:font-name-complex="Arial"/>
    </style:style>
    <style:style style:name="P337" style:parent-style-name="Navaden" style:family="paragraph">
      <style:paragraph-properties fo:margin-bottom="0.05in" fo:background-color="#FFFFFF"/>
      <style:text-properties style:font-name="Arial" style:font-name-asian="Times New Roman" style:font-name-complex="Arial" style:language-asian="sl" style:country-asian="SI"/>
    </style:style>
    <style:style style:name="P338" style:parent-style-name="Navaden" style:family="paragraph">
      <style:paragraph-properties fo:margin-bottom="0.05in" fo:background-color="#FFFFFF"/>
      <style:text-properties style:font-name="Arial" style:font-name-asian="Times New Roman" style:font-name-complex="Arial" style:language-asian="sl" style:country-asian="SI"/>
    </style:style>
    <style:style style:name="P339" style:parent-style-name="Navaden" style:family="paragraph">
      <style:paragraph-properties fo:text-align="center" fo:margin-bottom="0in" fo:margin-left="0.9833in" fo:text-indent="0.4916in" fo:background-color="#FFFFFF">
        <style:tab-stops/>
      </style:paragraph-properties>
      <style:text-properties style:font-name="Arial" style:font-name-asian="Times New Roman" style:font-name-complex="Arial" style:font-weight-complex="bold" style:language-asian="sl" style:country-asian="SI"/>
    </style:style>
    <style:style style:name="P340" style:parent-style-name="Navaden" style:family="paragraph">
      <style:paragraph-properties fo:text-align="center" fo:margin-bottom="0in" fo:margin-left="0.9833in" fo:text-indent="0.4916in" fo:background-color="#FFFFFF">
        <style:tab-stops/>
      </style:paragraph-properties>
    </style:style>
    <style:style style:name="T341" style:parent-style-name="Privzetapisavaodstavka" style:family="text">
      <style:text-properties style:font-name="Arial" style:font-name-asian="Times New Roman" style:font-name-complex="Arial" style:font-weight-complex="bold" style:language-asian="sl" style:country-asian="SI"/>
    </style:style>
    <style:style style:name="P342" style:parent-style-name="Navaden" style:family="paragraph">
      <style:text-properties style:font-name="Arial" style:font-name-complex="Arial"/>
    </style:style>
    <style:style style:name="P343" style:parent-style-name="Navaden" style:family="paragraph">
      <style:text-properties style:font-name="Arial" style:font-name-complex="Arial"/>
    </style:style>
    <style:style style:name="P344" style:parent-style-name="Navaden" style:family="paragraph">
      <style:text-properties style:font-name="Arial" style:font-name-complex="Arial"/>
    </style:style>
  </office:automatic-styles>
  <office:body>
    <office:text text:use-soft-page-breaks="true">
      <text:p text:style-name="P1"><text:bookmark-start text:name="content-top"/><text:bookmark-end text:name="content-top"/><text:span text:style-name="T2">Na podlagi 16. člena Zakona o športu (Uradni list RS, št. </text:span><text:a office:title="Zakon o športu (ZŠpo-1)" xlink:href="http://www.uradni-list.si/1/objava.jsp?sop=2017-01-1523" office:target-frame-name="_top" xlink:show="replace"><text:span text:style-name="T3">29/17</text:span></text:a><text:span text:style-name="T4"> in </text:span><text:a office:title="Zakon o nevladnih organizacijah" xlink:href="http://www.uradni-list.si/1/objava.jsp?sop=2018-01-0887" office:target-frame-name="_top" xlink:show="replace"><text:span text:style-name="T5">21/18</text:span></text:a><text:span text:style-name="T6"> – ZNOrg), Resolucije o Nacionalnem programu športa v Republiki Sloveniji za obdobje 2014–2023 (Uradni list RS, št. </text:span><text:a office:title="Resolucija o Nacionalnem programu športa v Republiki Sloveniji za obdobje 2014–2023 (ReNPŠ14–23)" xlink:href="http://www.uradni-list.si/1/objava.jsp?sop=2014-01-1071" office:target-frame-name="_top" xlink:show="replace"><text:span text:style-name="T7">26/14</text:span></text:a><text:span text:style-name="T8">), Izvedbenega načrta Resolucije o Nacionalnem programu športa v Republiki Sloveniji za obdobje 2014–20</text:span><text:span text:style-name="T9">23 (Uradni list RS, št. 26/14) in 16. člena Statuta Občine Kanal ob Soči (Uradni list RS, št. 62/19) je Občinski svet Občine Kanal ob Soči na<text:s/></text:span><text:span text:style-name="T10">7</text:span><text:span text:style-name="T11">.<text:s/></text:span><text:span text:style-name="T12">redni<text:s/></text:span><text:span text:style-name="T13">seji dne,<text:s/></text:span><text:span text:style-name="T14">14.11.2019</text:span><text:span text:style-name="T15"><text:s/>sprejel</text:span></text:p>
      <text:p text:style-name="P16">O D L O K </text:p>
      <text:p text:style-name="P17">O SOFINANCIRANJU LETNEGA PROGRAMA ŠPORTA<text:s/></text:p>
      <text:p text:style-name="P18"><text:span text:style-name="T19">V OBČINI KANAL OB SOČI</text:span></text:p>
      <text:p text:style-name="P20"/>
      <text:p text:style-name="P21"><text:a xlink:href="https://www.uradni-list.si/glasilo-uradni-list-rs/vsebina/2018-01-2614/odlok-o-sofinanciranju-letnega-programa-sporta-v-obcini-tolmin/#I.%C2%A0SPLO%C5%A0NE%C2%A0DOLO%C4%8CBE" office:target-frame-name="_top" xlink:show="replace"/></text:p>
      <text:p text:style-name="P22"><text:span text:style-name="T23">I. SPLOŠNE DOLOČBE </text:span></text:p>
      <text:p text:style-name="P24"><text:a xlink:href="https://www.uradni-list.si/glasilo-uradni-list-rs/vsebina/2018-01-2614/odlok-o-sofinanciranju-letnega-programa-sporta-v-obcini-tolmin/#1.%C2%A0%C4%8Dlen" office:target-frame-name="_top" xlink:show="replace"/></text:p>
      <text:p text:style-name="P25"><text:span text:style-name="T26">1. člen </text:span></text:p>
      <text:p text:style-name="P27"><text:span text:style-name="T28"><text:s/>(vsebina Odloka) </text:span></text:p>
      <text:p text:style-name="P29"/>
      <text:p text:style-name="P30">Odlok o sofinanciranju letnega programa športa v Občini Kanal ob Soči (v nadaljnjem besedilu: Odlok)<text:s/>določa javni interes v športu, mehanizme za njegovo uresničevanje ter organe, ki so zanj pristojni na področju športa v Občini Kanal ob Soči (v nadaljnjem besedilu: občina) v okviru letnega programa športa (v nadaljnjem besedilu: LPŠ).</text:p>
      <text:p text:style-name="P31"><text:a xlink:href="https://www.uradni-list.si/glasilo-uradni-list-rs/vsebina/2018-01-2614/odlok-o-sofinanciranju-letnega-programa-sporta-v-obcini-tolmin/#2.%C2%A0%C4%8Dlen" office:target-frame-name="_top" xlink:show="replace"/></text:p>
      <text:p text:style-name="P32"><text:span text:style-name="T33">2. člen </text:span></text:p>
      <text:p text:style-name="P34"><text:span text:style-name="T35"><text:s/>(uporaba izrazov) </text:span></text:p>
      <text:p text:style-name="P36"/>
      <text:p text:style-name="P37">V odloku uporabljeni in zapisani izrazi v slovnični<text:s/>obliki za moški spol, se uporabljajo kot nevtralni za moške in za ženske.</text:p>
      <text:p text:style-name="P38"><text:a xlink:href="https://www.uradni-list.si/glasilo-uradni-list-rs/vsebina/2018-01-2614/odlok-o-sofinanciranju-letnega-programa-sporta-v-obcini-tolmin/#3.%C2%A0%C4%8Dlen" office:target-frame-name="_top" xlink:show="replace"/></text:p>
      <text:p text:style-name="P39"><text:span text:style-name="T40">3. člen </text:span></text:p>
      <text:p text:style-name="P41"><text:span text:style-name="T42"><text:s/>(</text:span><text:span text:style-name="T43">opredelitev javnega interesa v športu) </text:span></text:p>
      <text:p text:style-name="P44"/>
      <text:p text:style-name="P45">Javni interes obsega naloge nacionalnega in lokalnega pomena, ki so določene v Nacionalnem programu športa v Republiki Sloveniji (v nadaljnjem besedilu: NPŠ), in so namenjene zagotavljanju optimalnih pogojev za kakovostno ukvarjanje s športom in gibalnimi dejavnostmi za ohranjanje zdravja. Javni interes v občini obsega dejavnosti na vseh področjih športa v skladu s prednostnimi nalogami, ki so opredeljene v NPŠ, in se uresničuje tako, da se:</text:p>
      <text:p text:style-name="P46">– v proračunu občine zagotavlja finančna sredstva za sofinanciranje LPŠ,</text:p>
      <text:p text:style-name="P47">– načrtuje, gradi in vzdržuje lokalno pomembne športne objekte in površine za šport v naravi,</text:p>
      <text:p text:style-name="P48">– spodbuja in zagotavlja pogoje za opravljanje in razvoj vseh področij športa.</text:p>
      <text:p text:style-name="P49"><text:a xlink:href="https://www.uradni-list.si/glasilo-uradni-list-rs/vsebina/2018-01-2614/odlok-o-sofinanciranju-letnega-programa-sporta-v-obcini-tolmin/#4.%C2%A0%C4%8Dlen" office:target-frame-name="_top" xlink:show="replace"/></text:p>
      <text:p text:style-name="P50"><text:span text:style-name="T51">4. člen </text:span></text:p>
      <text:p text:style-name="P52"><text:span text:style-name="T53"><text:s/>(izvajalci LPŠ) </text:span></text:p>
      <text:p text:style-name="P54"/>
      <text:p text:style-name="P55">Izvajalci športnih programov so:</text:p>
      <text:p text:style-name="P56">- športna društva in športne zveze, ki so registrirane v RS,<text:s/></text:p>
      <text:p text:style-name="P57">- zavodi za šport po Zakonu o športu,</text:p>
      <text:p text:style-name="P58">- zveze športnih društev, ki jih ustanovijo športna društva s sedežem v občini,<text:s/></text:p>
      <text:p text:style-name="P59">- pravne osebe, registrirane za opravljanje dejavnosti v športu v RS,<text:s/></text:p>
      <text:p text:style-name="P60">- ustanove, ki so ustanovljene za splošno koristen namen na področju športa, skladno z zakonom, ki ureja ustanove,<text:s/></text:p>
      <text:soft-page-break/>
      <text:p text:style-name="P61">- zavodi s področja vzgoje in izobraževanja, ki izvajajo javnoveljavne programe,<text:s/></text:p>
      <text:p text:style-name="P62">- samostojni podjetniki posamezniki, registrirani za opravljanje dejavnosti v športu v RS,<text:s/></text:p>
      <text:p text:style-name="P63"><text:span text:style-name="T64">- zasebni športni delavci</text:span>.<text:s/></text:p>
      <text:p text:style-name="P65"><text:a xlink:href="https://www.uradni-list.si/glasilo-uradni-list-rs/vsebina/2018-01-2614/odlok-o-sofinanciranju-letnega-programa-sporta-v-obcini-tolmin/#5.%C2%A0%C4%8Dlen" office:target-frame-name="_top" xlink:show="replace"/></text:p>
      <text:p text:style-name="P66"><text:span text:style-name="T67">5. člen </text:span></text:p>
      <text:p text:style-name="P68"><text:span text:style-name="T69"><text:s/>(pravica do sofinanciranja) </text:span></text:p>
      <text:p text:style-name="P70"/>
      <text:p text:style-name="P71">(1) Izvajalci iz prejšnjega člena imajo pravico do sofinanciranja na področjih športa, če izpolnjujejo naslednje pogoje:</text:p>
      <text:p text:style-name="P72"><text:span text:style-name="T73">a. imajo svoj sedež v občini,</text:span></text:p>
      <text:p text:style-name="P74">b. so na dan objave javnega razpisa za sofinanciranje LPŠ (v nadaljnjem besedilu: JR) najmanj eno leto registrirani v skladu z veljavnimi predpisi,<text:s/>njihova glavna dejavnost pa je izvajanje športnih programov,</text:p>
      <text:p text:style-name="P75">c. izvajajo športne programe in/ali področja skladno z Odlokom in LPŠ, se pravočasno prijavijo na JR ter izpolnjujejo vse razpisne pogoje,</text:p>
      <text:p text:style-name="P76">d. imajo za prijavljene športne programe in/ali področja:</text:p>
      <text:p text:style-name="P77">– zagotovljene materialne in prostorske pogoje ter ustrezno izobražen in/ali usposobljen strokovni kader za opravljanje dela v športu,</text:p>
      <text:p text:style-name="P78">– izdelano finančno konstrukcijo, iz katere so razvidni viri prihodkov in stroški izvedbe programov,</text:p>
      <text:p text:style-name="P79">– urejeno evidenco<text:s/>članstva (športna društva, zveze) ter evidenco o udeležencih programov (vsi izvajalci).</text:p>
      <text:p text:style-name="P80"/>
      <text:p text:style-name="P81"><text:s/>(2) Športna društva in njihove zveze imajo pod enakimi pogoji prednost pri izvajanju LPŠ.</text:p>
      <text:p text:style-name="P82"><text:a xlink:href="https://www.uradni-list.si/glasilo-uradni-list-rs/vsebina/2018-01-2614/odlok-o-sofinanciranju-letnega-programa-sporta-v-obcini-tolmin/#6.%C2%A0%C4%8Dlen" office:target-frame-name="_top" xlink:show="replace"/></text:p>
      <text:p text:style-name="P83"/>
      <text:p text:style-name="P84"><text:span text:style-name="T85">6. člen </text:span></text:p>
      <text:p text:style-name="P86"><text:span text:style-name="T87"><text:s/>(opredelitev področij športa) </text:span></text:p>
      <text:p text:style-name="P88"/>
      <text:p text:style-name="P89">(1) Za uresničevanje javnega interesa v športu se, v skladu s proračunskimi zmožnostmi in ob upoštevanju načela enake<text:s/>dostopnosti javnih sredstev za vse izvajalce, iz proračuna občine lahko sofinancirajo naslednja področja športa:</text:p>
      <text:p text:style-name="P90">1. ŠPORTNI PROGRAMI</text:p>
      <text:p text:style-name="P91">1.1. Prostočasna športna vzgoja otrok in mladine</text:p>
      <text:p text:style-name="P92">1.2. Športna vzgoja otrok in mladine s posebnimi potrebami</text:p>
      <text:p text:style-name="P93">1.3. Obštudijska športna dejavnost</text:p>
      <text:p text:style-name="P94">1.4. Športna vzgoja otrok in mladine, usmerjenih v kakovostni in vrhunski šport</text:p>
      <text:p text:style-name="P95">1.5. Kakovostni šport</text:p>
      <text:p text:style-name="P96">1.6. Vrhunski šport</text:p>
      <text:p text:style-name="P97">1.7. Šport invalidov</text:p>
      <text:p text:style-name="P98">1.8. Športna rekreacija</text:p>
      <text:p text:style-name="P99">1.9. Šport starejših</text:p>
      <text:p text:style-name="P100"/>
      <text:p text:style-name="P101">2. ŠPORTNI OBJEKTI IN POVRŠINE ZA ŠPORT V NARAVI</text:p>
      <text:p text:style-name="P102">2.1. Načrtovanje, izgradnja in posodabljanje športnih objektov in površin za šport v naravi</text:p>
      <text:p text:style-name="P103">2.2. Upravljanje in vzdrževanje obstoječih športnih objektov in površin za šport v naravi</text:p>
      <text:p text:style-name="P104"/>
      <text:p text:style-name="P105">3. RAZVOJNE DEJAVNOSTI V ŠPORTU</text:p>
      <text:p text:style-name="P106">3.1. Izobraževanje, usposabljanje in izpopolnjevanje strokovnih kadrov v športu</text:p>
      <text:p text:style-name="P107">3.2. Statusne pravice športnikov, trenerjev in strokovna podpora programov</text:p>
      <text:p text:style-name="P108">3.3. Založništvo v športu</text:p>
      <text:p text:style-name="P109">3.4. Znanstveno raziskovalna dejavnost v športu</text:p>
      <text:p text:style-name="P110">3.5. Informacijsko komunikacijska tehnologija na področju športa</text:p>
      <text:p text:style-name="P111"/>
      <text:p text:style-name="P112">4. ORGANIZIRANOST V ŠPORTU</text:p>
      <text:p text:style-name="P113">4.1. Delovanje športnih društev in zvez</text:p>
      <text:p text:style-name="P114">4.2. Delovanje javnih zavodov za šport<text:s/></text:p>
      <text:p text:style-name="P115"/>
      <text:p text:style-name="P116">5. ŠPORTNE PRIREDITVE IN PROMOCIJA ŠPORTA</text:p>
      <text:p text:style-name="P117">5.1. Velike mednarodne športne prireditve</text:p>
      <text:p text:style-name="P118">5.2. Druge športne prireditve</text:p>
      <text:p text:style-name="P119">5.3. Občinske športno-promocijske<text:s/>prireditve za podelitve priznanj v športu</text:p>
      <text:p text:style-name="P120">5.4. Športna dediščina in muzejska dejavnost v športu</text:p>
      <text:p text:style-name="P121"/>
      <text:p text:style-name="P122">6. DRUŽBENA IN OKOLJSKA ODGOVORNOST V ŠPORTU</text:p>
      <text:p text:style-name="P123">(2) Podrobnejša opredelitev vseh področij športa je podana v Pogojih in merilih za izbor in vrednotenje programov<text:s/>na področju športa.</text:p>
      <text:p text:style-name="P124"><text:a xlink:href="https://www.uradni-list.si/glasilo-uradni-list-rs/vsebina/2018-01-2614/odlok-o-sofinanciranju-letnega-programa-sporta-v-obcini-tolmin/#II.%C2%A0POSTOPKOVNE%C2%A0DOLO%C4%8CBE" office:target-frame-name="_top" xlink:show="replace"/></text:p>
      <text:p text:style-name="P125"><text:span text:style-name="T126">II. POSTOPKOVNE DOLOČBE </text:span></text:p>
      <text:p text:style-name="P127"><text:a xlink:href="https://www.uradni-list.si/glasilo-uradni-list-rs/vsebina/2018-01-2614/odlok-o-sofinanciranju-letnega-programa-sporta-v-obcini-tolmin/#7.%C2%A0%C4%8Dlen" office:target-frame-name="_top" xlink:show="replace"/></text:p>
      <text:p text:style-name="P128"><text:span text:style-name="T129">7. člen </text:span></text:p>
      <text:p text:style-name="P130"><text:span text:style-name="T131"><text:s/>(LPŠ) </text:span></text:p>
      <text:p text:style-name="P132"/>
      <text:p text:style-name="P133"><text:span text:style-name="T134">(1) LPŠ je dokument, ki za posamezno koledarsko leto opredeli športne</text:span><text:span text:style-name="T135"><text:s/>programe in področja, ki so prepoznani kot javni interes občine. Predlog LPŠ pripravi<text:s/></text:span><text:span text:style-name="T136">občinska uprava v sodelovanju s Komisijo za šport<text:s/></text:span><text:span text:style-name="T137">in ga posreduje v sprejem Občinskemu svetu Občine Kanal ob Soči.</text:span></text:p>
      <text:p text:style-name="P138">(2) Glede na razvojne načrte, prioritete v športu, razpoložljiva proračunska sredstva, kadrovske in prostorske razmere v lokalnem športu se v LPŠ določi:</text:p>
      <text:p text:style-name="P139">– športne programe in področja, ki se v letu, za katerega se sprejema LPŠ, sofinancirajo iz občinskega proračuna,</text:p>
      <text:p text:style-name="P140">– višino proračunskih sredstev za sofinanciranje športnih programov in področij,</text:p>
      <text:p text:style-name="P141">– obseg in vrsto sofinanciranih športnih programov in področij,</text:p>
      <text:p text:style-name="P142">– pogoje in merila za sofinanciranje športnih programov in področij v okviru LPŠ.</text:p>
      <text:p text:style-name="P143"/>
      <text:p text:style-name="P144"><text:span text:style-name="T145">(3) LPŠ sprejme Občinski svet Občine Kanal ob Soči.</text:span></text:p>
      <text:p text:style-name="P146"><text:span text:style-name="T147">(4) Proračunska sr</text:span><text:span text:style-name="T148">edstva, določena v LPŠ, se razdeli na osnovi javnega razpisa (JR), razen sredstev za športne objekte in površine (tč. 2.1. in 2.2. šestega člena Odloka), ki so neposredno določena z vsakoletnim proračunom.</text:span></text:p>
      <text:p text:style-name="P149"/>
      <text:p text:style-name="P150"><text:span text:style-name="T151">8. člen </text:span></text:p>
      <text:p text:style-name="P152"><text:span text:style-name="T153"><text:s/>(komisija za izvedbo JR) </text:span></text:p>
      <text:p text:style-name="P154"/>
      <text:p text:style-name="P155">(1) Županja<text:s/>s sklepom ustanovi Komisijo za izvedbo JR (v nadaljnjem besedilu: komisija), ki je sestavljena iz treh članov. Predsednika komisije izvolijo člani izmed sebe.</text:p>
      <text:p text:style-name="P156">(2) Pri sestavi in delu komisije je treba spoštovati določila 20. člena ZŠpo-1 glede sorodstvene<text:s/>in interesne povezanosti z vlagatelji ter drugih okoliščinah, ki bi lahko vplivale na nepristranskost.</text:p>
      <text:p text:style-name="P157">(3) Naloge komisije so:</text:p>
      <text:p text:style-name="P158">a. pregled in ocena vsebine razpisne dokumentacije,</text:p>
      <text:p text:style-name="P159">b. odpiranje in ugotavljanje pravočasnosti ter popolnosti prejetih vlog,</text:p>
      <text:p text:style-name="P160">c. ocena vlog na podlagi pogojev in meril, navedenih v LPŠ, JR oziroma razpisni dokumentaciji,</text:p>
      <text:soft-page-break/>
      <text:p text:style-name="P161">d. oblikovanje predloga izbire in višine sofinanciranja LPŠ po športnih programih/področjih in izvajalcih,</text:p>
      <text:p text:style-name="Default"><text:span text:style-name="T162"><text:s text:c="5"/></text:span><text:span text:style-name="T163">e.<text:s/></text:span><text:span text:style-name="T164">priprava predlogov, mnenj in pobud za spremembo in</text:span><text:span text:style-name="T165"><text:s/>dopolnitev odloka in meril,</text:span></text:p>
      <text:p text:style-name="P166">f. vodenje zapisnikov o svojem delu,</text:p>
      <text:p text:style-name="P167"><text:span text:style-name="T168"><text:s text:c="5"/>g. izvedba ostalih nalog, ki jih določi županja.</text:span></text:p>
      <text:p text:style-name="P169">(4) V sklepu o imenovanju lahko županja podrobneje opredeli naloge, način dela komisije in roke za izvedbo nalog. Za sklepčnost in sprejemanje odločitev na komisiji je potrebna večina članov.</text:p>
      <text:p text:style-name="P170"><text:span text:style-name="T171">(5) Strokovno-administrativna dela za komisijo opravi občinska uprava.</text:span></text:p>
      <text:p text:style-name="P172"><text:a xlink:href="https://www.uradni-list.si/glasilo-uradni-list-rs/vsebina/2018-01-2614/odlok-o-sofinanciranju-letnega-programa-sporta-v-obcini-tolmin/#9.%C2%A0%C4%8Dlen" office:target-frame-name="_top" xlink:show="replace"/></text:p>
      <text:p text:style-name="P173"><text:span text:style-name="T174">9. člen </text:span></text:p>
      <text:p text:style-name="P175"><text:span text:style-name="T176"><text:s/>(JR in razpisna dokumentacija) </text:span></text:p>
      <text:p text:style-name="P177"/>
      <text:p text:style-name="P178"><text:span text:style-name="T179">(1) V skladu z veljavno zakonodajo, Odlokom in sprejetim LPŠ občina objavi JR za sofinanciranje LPŠ.</text:span></text:p>
      <text:p text:style-name="P180">(2) Objava JR mora vsebovati:</text:p>
      <text:p text:style-name="P181">a. ime in naslov naročnika,</text:p>
      <text:p text:style-name="P182">b. pravno<text:s/>podlago za izvedbo JR,</text:p>
      <text:p text:style-name="P183">c. predmet JR,</text:p>
      <text:p text:style-name="P184">d. navedbo pogojev za kandidiranje na JR,</text:p>
      <text:p text:style-name="P185">e. navedbo pogojev in meril za vrednotenje športnih programov/področij,</text:p>
      <text:p text:style-name="P186">f. višino sredstev, ki so na razpolago za predmet JR,</text:p>
      <text:p text:style-name="P187">g. obdobje, v katerem morajo biti porabljena dodeljena sredstva,</text:p>
      <text:p text:style-name="P188">h. rok, do katerega morajo biti predložene vloge in način oddaje vlog,</text:p>
      <text:p text:style-name="P189">i. datum in način odpiranja vlog,</text:p>
      <text:p text:style-name="P190">j. rok, v katerem bodo vlagatelji obveščeni o izidu JR,</text:p>
      <text:p text:style-name="P191">k. navedbo oseb, pooblaščenih za dajanje informacij o JR,</text:p>
      <text:p text:style-name="P192">l. informacijo o razpisni dokumentaciji.</text:p>
      <text:p text:style-name="P193"/>
      <text:p text:style-name="P194">(3) Razpisna dokumentacija mora vsebovati:</text:p>
      <text:p text:style-name="P195">a. razpisne obrazce,</text:p>
      <text:p text:style-name="P196">b. navodila izvajalcem za pripravo in oddajo vloge,</text:p>
      <text:p text:style-name="P197"><text:span text:style-name="T198">c. informacijo o dostopu do Odloka in LPŠ,</text:span></text:p>
      <text:p text:style-name="P199">d. vzorec pogodbe o sofinanciranju programov.</text:p>
      <text:p text:style-name="P200"/>
      <text:p text:style-name="P201"><text:span text:style-name="T202">10. člen </text:span></text:p>
      <text:p text:style-name="P203"><text:span text:style-name="T204"><text:s/>(postopek izvedbe<text:s/></text:span><text:span text:style-name="T205">JR) </text:span></text:p>
      <text:p text:style-name="P206"/>
      <text:p text:style-name="P207"><text:span text:style-name="T208">(1) Občina obvestilo o JR objavi v Uradnem listu Republike Slovenije. Celotno besedilo JR in razpisno dokumentacijo pa na občinski spletni strani. Rok za prijavo na JR ne sme biti krajši od štirinajst dni od objave JR.</text:span></text:p>
      <text:p text:style-name="P209">(2) Vloga mora biti oddana v<text:s/>zaprti ovojnici z oznako »Ne odpiraj – vloga šport« in navedbo JR, na katerega se nanaša.<text:s/></text:p>
      <text:p text:style-name="P210">(3) Odpiranje prejetih vlog opravi komisija v roku in na način, kot je predviden v JR. Odpirajo se le v roku prispele vloge v pravilno izpolnjenem in označenem ovitku ter v vrstnem redu, po katerem so bile prejete. Odpiranje vlog ni javno.</text:p>
      <text:p text:style-name="P211">(4) Komisija na odpiranju ugotovi formalno popolnost vsake vloge glede na to, ali je bila oddana pravočasno in s strani upravičenega vlagatelja ter ali so bili predloženi vsi zahtevani dokumenti.</text:p>
      <text:p text:style-name="P212">(5) O odpiranju vlog se vodi zapisnik, ki vsebuje:</text:p>
      <text:soft-page-break/>
      <text:p text:style-name="P213">a. kraj in čas odpiranja prispelih vlog,</text:p>
      <text:p text:style-name="P214">b. imena navzočih članov komisije,</text:p>
      <text:p text:style-name="P215">c. naziv vlagateljev, navedenih po vrstnem redu odpiranja,</text:p>
      <text:p text:style-name="P216">d. ugotovitve o popolnosti oziroma nepopolnosti posamezne vloge ter navedbo manjkajoče dokumentacije.</text:p>
      <text:p text:style-name="P217">(6) Zapisnik podpišejo predsednik in prisotni člani komisije.</text:p>
      <text:p text:style-name="P218"><text:span text:style-name="T219">(7) V primeru, da komisija ugotovi nepravilnosti pri sami izvedbi postopka razpisa, take ugotovitve zapiše na zapisnik in lahko odredi prekinitev p</text:span><text:span text:style-name="T220">ostopka do odprave nepravilnosti ali pa razveljavi postopek razpisa in z novim razpisom pravilno zagotovi interese udeležencev.</text:span></text:p>
      <text:p text:style-name="P221"><text:a xlink:href="https://www.uradni-list.si/glasilo-uradni-list-rs/vsebina/2018-01-2614/odlok-o-sofinanciranju-letnega-programa-sporta-v-obcini-tolmin/#11.%C2%A0%C4%8Dlen" office:target-frame-name="_top" xlink:show="replace"/></text:p>
      <text:p text:style-name="P222"><text:span text:style-name="T223">11. člen </text:span></text:p>
      <text:p text:style-name="P224"><text:span text:style-name="T225"><text:s/>(poziv k dopolnitvi vloge) </text:span></text:p>
      <text:p text:style-name="P226"/>
      <text:p text:style-name="P227">(1) Na podlagi zapisnika o odpiranju vlog komisija v roku osmih dni pisno pozove tiste vlagatelje, katerih vloge niso bile popolne, da jih dopolnijo. Rok za dopolnitev vlog<text:s/>je osem dni od prejema poziva.</text:p>
      <text:p text:style-name="P228">(2) Nepopolne vloge, ki jih vlagatelji iz prejšnjega odstavka v roku ne dopolnijo, se s sklepom zavržejo. Pritožba zoper sklep ni možna.</text:p>
      <text:p text:style-name="P229"><text:a xlink:href="https://www.uradni-list.si/glasilo-uradni-list-rs/vsebina/2018-01-2614/odlok-o-sofinanciranju-letnega-programa-sporta-v-obcini-tolmin/#12.%C2%A0%C4%8Dlen" office:target-frame-name="_top" xlink:show="replace"/></text:p>
      <text:p text:style-name="P230"><text:span text:style-name="T231">12. člen </text:span></text:p>
      <text:p text:style-name="P232"><text:span text:style-name="T233"><text:s/>(pregled, ocenjevanje in vrednotenje vlog) </text:span></text:p>
      <text:p text:style-name="P234"/>
      <text:p text:style-name="P235"><text:span text:style-name="T236">(1) Komisija opravi strokovni pregled pravočasnih in pravilnih vlog tako, da preveri izpolnjevanje vseh pogojev iz<text:s/></text:span><text:span text:style-name="T237">razpisa ter jih oceni na podlagi pogojev, kriterijev in meril določenih z javnim razpisom in razpisno dokumentacijo.</text:span><text:span text:style-name="T238"><text:s/></text:span></text:p>
      <text:p text:style-name="P239">(2) Na osnovi opravil iz prejšnjega odstavka komisija pripravi predlog izbire in višine sofinanciranja LPŠ po športnih programih/področjih<text:s/>in izvajalcih, pri čemer upošteva določila 27. člena ZŠpo-1.</text:p>
      <text:p text:style-name="P240"><text:a xlink:href="https://www.uradni-list.si/glasilo-uradni-list-rs/vsebina/2018-01-2614/odlok-o-sofinanciranju-letnega-programa-sporta-v-obcini-tolmin/#13.%C2%A0%C4%8Dlen" office:target-frame-name="_top" xlink:show="replace"/></text:p>
      <text:p text:style-name="P241"><text:span text:style-name="T242">13. člen </text:span></text:p>
      <text:p text:style-name="P243"><text:span text:style-name="T244"><text:s/>(odločba o<text:s/></text:span><text:span text:style-name="T245">izbiri) </text:span></text:p>
      <text:p text:style-name="P246"/>
      <text:p text:style-name="P247">Na osnovi predloga komisije odločbo o izbiri ter obsegu sofinanciranja ali o zavrnitvi sofinanciranja programa ali področja LPŠ izda pristojni organ občinske uprave in jo vroči vlagatelju. Dokončna odločba o izbiri je podlaga za sklenitev pogodbe<text:s/>o sofinanciranju izvajanja LPŠ.</text:p>
      <text:p text:style-name="P248"><text:span text:style-name="T249">14. člen </text:span></text:p>
      <text:p text:style-name="P250"><text:span text:style-name="T251"><text:s/>(ugovor) </text:span></text:p>
      <text:p text:style-name="P252"/>
      <text:p text:style-name="P253">Zoper sklep o zavrnjenih ali zavrženih vlogah lahko vlagatelj poda ugovor v roku osmih dni po prejemu.</text:p>
      <text:p text:style-name="P254"><text:span text:style-name="T255">(1) Vlagatelj, ki meni, da izpolnjuje pogoje in merila iz JR in da mu sredstva neopravičeno niso b</text:span><text:span text:style-name="T256">ila dodeljena, lahko vloži ugovor v roku osmih dni od vročitve odločbe. Predmet ugovora ne morejo biti pogoji in merila za vrednotenje LPŠ. Vloženi ugovor ne zadrži podpisa pogodb z izbranimi vlagatelji.</text:span></text:p>
      <text:p text:style-name="P257">(2) O pritožbi odloči županja v roku trideset dni od<text:s/>prejema ugovora. Odločitev županje je dokončna. O svoji odločitvi obvesti tudi komisijo.</text:p>
      <text:p text:style-name="P258">(3) Zoper odločitev županje je dopusten upravni spor na Upravnem sodišču Republike Slovenije, ki se vloži v roku trideset dni od vročitve odločbe.</text:p>
      <text:soft-page-break/>
      <text:p text:style-name="P259">(4) Vložen upravni<text:s/>spor ne zadrži sklepanja pogodb z izbranimi vlagatelji.</text:p>
      <text:p text:style-name="P260"><text:a xlink:href="https://www.uradni-list.si/glasilo-uradni-list-rs/vsebina/2018-01-2614/odlok-o-sofinanciranju-letnega-programa-sporta-v-obcini-tolmin/#15.%C2%A0%C4%8Dlen" office:target-frame-name="_top" xlink:show="replace"/></text:p>
      <text:p text:style-name="P261"><text:span text:style-name="T262">15. člen </text:span><text:a xlink:href="https://www.uradni-list.si/glasilo-uradni-list-rs/vsebina/2018-01-2614/odlok-o-sofinanciranju-letnega-programa-sporta-v-obcini-tolmin/#(objava%C2%A0rezultatov%C2%A0JR)" office:target-frame-name="_top" xlink:show="replace"/></text:p>
      <text:p text:style-name="P263"><text:span text:style-name="T264">(objava rezultatov JR) </text:span></text:p>
      <text:p text:style-name="P265"/>
      <text:p text:style-name="P266"><text:span text:style-name="T267">Rezultati JR se po zaključku postopka JR objavijo na spletni<text:s/></text:span><text:span text:style-name="T268">strani občine.</text:span><text:span text:style-name="T269"><text:s/></text:span></text:p>
      <text:p text:style-name="P270"><text:a xlink:href="https://www.uradni-list.si/glasilo-uradni-list-rs/vsebina/2018-01-2614/odlok-o-sofinanciranju-letnega-programa-sporta-v-obcini-tolmin/#16.%C2%A0%C4%8Dlen" office:target-frame-name="_top" xlink:show="replace"/></text:p>
      <text:p text:style-name="P271"><text:span text:style-name="T272">16. člen </text:span><text:a xlink:href="https://www.uradni-list.si/glasilo-uradni-list-rs/vsebina/2018-01-2614/odlok-o-sofinanciranju-letnega-programa-sporta-v-obcini-tolmin/#(pogodba%C2%A0z%C2%A0izbranimi%C2%A0izvajalci%C2%A0LP%C5%A0)" office:target-frame-name="_top" xlink:show="replace"/></text:p>
      <text:p text:style-name="P273"><text:span text:style-name="T274">(pogodba z izbranimi izvajalci LPŠ) </text:span></text:p>
      <text:p text:style-name="P275"/>
      <text:p text:style-name="P276">(1) Z izbranimi izvajalci LPŠ županja sklene pogodbe o sofinanciranju izvajanja LPŠ. V pogodbi se opredeli:</text:p>
      <text:p text:style-name="P277">a. naziv in naslov naročnika ter izvajalca dejavnosti,</text:p>
      <text:p text:style-name="P278">b. vsebino in obseg dejavnosti,</text:p>
      <text:p text:style-name="P279">c. čas realizacije dejavnosti,</text:p>
      <text:p text:style-name="P280">d. višino dodeljenih sredstev,</text:p>
      <text:p text:style-name="P281">e. terminski plan porabe sredstev,</text:p>
      <text:p text:style-name="P282">f. način nadzora nad izvedbo športnih programov/področij, namensko porabo sredstev in predvidene sankcije v primeru neizvajanja,</text:p>
      <text:p text:style-name="P283">g. način nakazovanja sredstev izvajalcu,</text:p>
      <text:p text:style-name="P284">h. način in vzrok spremembe višine pogodbenih sredstev,</text:p>
      <text:p text:style-name="P285">i. način, vsebino in rok za poročanje o realizaciji LPŠ<text:s/>po pogodbi,</text:p>
      <text:p text:style-name="P286">j. določilo, da izvajalec, ki nenamensko koristi pogodbena sredstva ali drugače krši pogodbo, ne more kandidirati za sredstva na naslednjem JR,</text:p>
      <text:p text:style-name="P287">k. druge medsebojne pravice in obveznosti.</text:p>
      <text:p text:style-name="P288">(2) Če se izbrani izvajalec v roku osem dni ne odzove na<text:s/>poziv k podpisu pogodbe, se šteje, da je odstopil od vloge za sofinanciranje.</text:p>
      <text:p text:style-name="P289"><text:a xlink:href="https://www.uradni-list.si/glasilo-uradni-list-rs/vsebina/2018-01-2614/odlok-o-sofinanciranju-letnega-programa-sporta-v-obcini-tolmin/#17.%C2%A0%C4%8Dlen" office:target-frame-name="_top" xlink:show="replace"/></text:p>
      <text:p text:style-name="P290"><text:span text:style-name="T291">17. čl</text:span><text:span text:style-name="T292">en </text:span><text:a xlink:href="https://www.uradni-list.si/glasilo-uradni-list-rs/vsebina/2018-01-2614/odlok-o-sofinanciranju-letnega-programa-sporta-v-obcini-tolmin/#(spremljanje%C2%A0izvajanja%C2%A0LP%C5%A0)" office:target-frame-name="_top" xlink:show="replace"/></text:p>
      <text:p text:style-name="P293"><text:span text:style-name="T294">(spremljanje izvajanja LPŠ) </text:span></text:p>
      <text:p text:style-name="P295"/>
      <text:p text:style-name="P296">(1) Izvajalci LPŠ so dolžni<text:s/>izvajati priznane športne programe/področja v obsegu, ki je opredeljen v pogodbi, sredstva pa nameniti za izbrani športni program/področje v skladu z JR.</text:p>
      <text:p text:style-name="P297">(2) Nadzor nad izvajanjem pogodb in porabo proračunskih sredstev izvajata občinska uprava in Nadzorni<text:s/>odbor.</text:p>
      <text:p text:style-name="P298"><text:span text:style-name="T299">18. člen </text:span></text:p>
      <text:p text:style-name="P300"><text:s/>(uporaba javnih športnih objektov in površin za šport v naravi) </text:p>
      <text:p text:style-name="P301"/>
      <text:p text:style-name="P302">Prednost pri uporabi javnih športnih objektov in površin pred drugimi uporabniki imajo pod enakimi pogoji:</text:p>
      <text:p text:style-name="P303">– zavodi, ki izvajajo obvezni in razširjeni program v okviru vzgojno izobraževalnega procesa,</text:p>
      <text:p text:style-name="P304">– športna društva, ki izvajajo LPŠ,</text:p>
      <text:p text:style-name="P305">– športna društva s statusom društva v javnem interesu, ki ne izvajajo LPŠ.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><text:a xlink:href="https://www.uradni-list.si/glasilo-uradni-list-rs/vsebina/2018-01-2614/odlok-o-sofinanciranju-letnega-programa-sporta-v-obcini-tolmin/#III.%C2%A0PREHODNA%C2%A0IN%C2%A0KON%C4%8CNA%C2%A0DOLO%C4%8CBA" office:target-frame-name="_top" xlink:show="replace"/></text:p>
      <text:soft-page-break/>
      <text:p text:style-name="P313"><text:span text:style-name="T314">III. PREHODNA IN KONČNA DOLOČBA </text:span></text:p>
      <text:p text:style-name="P315"><text:a xlink:href="https://www.uradni-list.si/glasilo-uradni-list-rs/vsebina/2018-01-2614/odlok-o-sofinanciranju-letnega-programa-sporta-v-obcini-tolmin/#19.%C2%A0%C4%8Dlen" office:target-frame-name="_top" xlink:show="replace"/></text:p>
      <text:p text:style-name="P316"><text:span text:style-name="T317">19. člen </text:span><text:a xlink:href="https://www.uradni-list.si/glasilo-uradni-list-rs/vsebina/2018-01-2614/odlok-o-sofinanciranju-letnega-programa-sporta-v-obcini-tolmin/#(prenehanje%C2%A0veljavnosti%C2%A0prej%C5%A1njega%C2%A0pravilnika)" office:target-frame-name="_top" xlink:show="replace"/></text:p>
      <text:p text:style-name="P318"><text:span text:style-name="T319">(prenehanje veljavnosti prejšnjega pravilnika) </text:span></text:p>
      <text:p text:style-name="P320"/>
      <text:p text:style-name="P321"><text:span text:style-name="T322">Z dnem uveljavitve tega odloka preneha veljati Pravilnik o sofin</text:span><text:span text:style-name="T323">anciranju letnega programa športa v Občini Kanal ob Soči z dne 29.2.2008 in Merila za vrednotenje in izbor programov športa v občini Kanal ob Soči.</text:span></text:p>
      <text:p text:style-name="P324"><text:a xlink:href="https://www.uradni-list.si/glasilo-uradni-list-rs/vsebina/2018-01-2614/odlok-o-sofinanciranju-letnega-programa-sporta-v-obcini-tolmin/#20.%C2%A0%C4%8Dlen" office:target-frame-name="_top" xlink:show="replace"/></text:p>
      <text:p text:style-name="P325"><text:span text:style-name="T326">20. člen </text:span><text:a xlink:href="https://www.uradni-list.si/glasilo-uradni-list-rs/vsebina/2018-01-2614/odlok-o-sofinanciranju-letnega-programa-sporta-v-obcini-tolmin/#(veljavnost%C2%A0Odloka)" office:target-frame-name="_top" xlink:show="replace"/></text:p>
      <text:p text:style-name="P327"><text:span text:style-name="T328">(velj</text:span><text:span text:style-name="T329">avnost Odloka) </text:span></text:p>
      <text:p text:style-name="P330"/>
      <text:p text:style-name="P331">Ta Odlok začne veljati naslednji dan po objavi v Uradnem listu Republike Slovenije.</text:p>
      <text:p text:style-name="P332"/>
      <text:p text:style-name="P333"/>
      <text:p text:style-name="P334"><text:span text:style-name="T335">Številka:<text:s/></text:span><text:span text:style-name="T336">9000-0009/2019-26</text:span></text:p>
      <text:p text:style-name="P337">Kanal, 14.11.2019</text:p>
      <text:p text:style-name="P338"/>
      <text:p text:style-name="P339"><text:s text:c="5"/>Tina Gerbec</text:p>
      <text:p text:style-name="P340"><text:span text:style-name="T341"><text:s text:c="6"/>ŽUPANJA</text:span></text:p>
      <text:p text:style-name="P342"/>
      <text:p text:style-name="P343"/>
      <text:p text:style-name="P344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avaden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l" style:country-asian="SI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2Znak" style:display-name="Naslov 2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l" style:country-asian="SI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orabnik</meta:initial-creator>
    <dc:creator>Nika Testen</dc:creator>
    <meta:creation-date>2019-08-08T05:34:00Z</meta:creation-date>
    <dc:date>2019-11-15T12:40:00Z</dc:date>
    <meta:template xlink:href="Normal" xlink:type="simple"/>
    <meta:editing-cycles>154</meta:editing-cycles>
    <meta:editing-duration>PT93840S</meta:editing-duration>
    <meta:document-statistic meta:page-count="7" meta:paragraph-count="37" meta:word-count="2818" meta:character-count="18844" meta:row-count="133" meta:non-whitespace-character-count="16063"/>
  </office:meta>
</office:document-meta>
</file>